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.626cm" fo:margin-right="0cm" fo:text-align="center" style:justify-single-word="false" fo:text-indent="0cm" style:auto-text-indent="false">
        <style:tab-stops>
          <style:tab-stop style:position="2.838cm"/>
        </style:tab-stops>
      </style:paragraph-properties>
      <style:text-properties style:font-name="FreeSans" fo:font-size="10pt" style:font-size-asian="10pt" style:font-size-complex="10pt"/>
    </style:style>
    <style:style style:name="P8" style:family="paragraph" style:parent-style-name="Standard">
      <style:paragraph-properties fo:margin-left="1.626cm" fo:margin-right="0cm" fo:text-align="center" style:justify-single-word="false" fo:text-indent="0cm" style:auto-text-indent="false">
        <style:tab-stops>
          <style:tab-stop style:position="2.838cm"/>
        </style:tab-stops>
      </style:paragraph-properties>
      <style:text-properties style:font-name="FreeSans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4.023cm" fo:margin-right="0cm" fo:text-align="center" style:justify-single-word="false" fo:text-indent="0cm" style:auto-text-indent="false"/>
      <style:text-properties style:font-name="Free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5.98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5.844cm" fo:margin-right="0cm" fo:text-align="center" style:justify-single-word="false" fo:text-indent="0cm" style:auto-text-indent="false"/>
      <style:text-properties style:font-name="Free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4.85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5.099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4.464cm" fo:margin-right="0cm" fo:text-align="center" style:justify-single-word="false" fo:text-indent="0cm" style:auto-text-indent="false"/>
      <style:text-properties style:font-name="Free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6.202cm" fo:margin-right="0cm" fo:text-align="start" style:justify-single-word="false" fo:text-indent="0cm" style:auto-text-indent="false"/>
      <style:text-properties style:font-name="Free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4.713cm" fo:margin-right="0cm" fo:text-align="center" style:justify-single-word="false" fo:text-indent="0cm" style:auto-text-indent="false"/>
      <style:text-properties style:font-name="FreeSans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Purisa" fo:font-size="28pt" style:font-size-asian="28pt" style:font-size-complex="2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FreeSans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FreeSans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FreeSans" fo:font-style="italic" style:font-style-asian="italic" style:font-style-complex="italic"/>
    </style:style>
    <style:style style:name="T6" style:family="text">
      <style:text-properties style:font-name="FreeSan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FreeSans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FreeSans" style:text-underline-style="none" fo:font-weight="normal" style:font-weight-asian="normal" style:font-weight-complex="normal"/>
    </style:style>
    <style:style style:name="T9" style:family="text">
      <style:text-properties style:font-name="FreeSans" fo:font-size="10pt" style:font-size-asian="10pt" style:font-size-complex="10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2"/>
      <text:p text:style-name="P9"><text:tab/> <text:s text:c="6"/><text:span text:style-name="T2"><text:s text:c="2"/>Diverse frisdrank <text:tab/> <text:s text:c="24"/><text:tab/> <text:s text:c="9"/>€ 2,00<text:tab/> <text:s/></text:span></text:p>
      <text:p text:style-name="P10"><text:span text:style-name="T3"><text:s/>Thee/koffie <text:s/><text:tab/> <text:s text:c="9"/><text:tab/> <text:s text:c="25"/></text:span><text:span text:style-name="T4">€ 1,50</text:span><text:span text:style-name="T3"> <text:s text:c="5"/></text:span></text:p>
      <text:p text:style-name="P11"><text:s text:c="2"/>Melk <text:s text:c="49"/><text:span text:style-name="T10">€ 1,25</text:span></text:p>
      <text:p text:style-name="P3"><text:s/></text:p>
      <text:p text:style-name="P12"><text:span text:style-name="T6">Belegde broodjes </text:span><text:span text:style-name="T7">*</text:span><text:span text:style-name="T8"> <text:s text:c="37"/></text:span><text:span text:style-name="T3">€</text:span><text:span text:style-name="T5"> 3,50</text:span></text:p>
      <text:p text:style-name="P3"/>
      <text:p text:style-name="P4"><text:s text:c="6"/>Kaas (jong/oud)</text:p>
      <text:p text:style-name="P4"><text:tab/><text:tab/><text:tab/><text:tab/> <text:s text:c="4"/>Ham<text:tab/><text:tab/><text:tab/><text:tab/><text:tab/></text:p>
      <text:p text:style-name="P4"><text:s text:c="58"/></text:p>
      <text:p text:style-name="P2"><text:span text:style-name="T9"><text:s text:c="32"/></text:span><text:span text:style-name="Strong_20_Emphasis"><text:span text:style-name="T9"><text:s text:c="10"/></text:span></text:span></text:p>
      <text:p text:style-name="P13"><text:span text:style-name="T6">Luxe broodjes *</text:span><text:span text:style-name="T8"><text:tab/><text:tab/> <text:s text:c="20"/></text:span><text:span text:style-name="T4">€ 6,00</text:span></text:p>
      <text:p text:style-name="P4"><text:s text:c="38"/>Parma ham<text:tab/> <text:tab/> <text:s text:c="20"/></text:p>
      <text:p text:style-name="P4"><text:s text:c="27"/>Huisgemaakte ei salade van gelukkige kippen <text:s text:c="35"/><text:tab/></text:p>
      <text:p text:style-name="P4">Broodje (heeeel) gezond</text:p>
      <text:p text:style-name="P4"><text:s/></text:p>
      <text:p text:style-name="P4"><text:s text:c="41"/>Gerookte zalm met dille/mayo saus<text:tab/><text:tab/><text:tab/><text:span text:style-name="T11"> € 7,50</text:span><text:tab/></text:p>
      <text:p text:style-name="P4"/>
      <text:p text:style-name="P14"><text:s text:c="4"/>Warme luxe broodjes*<text:span text:style-name="T11"> <text:s text:c="38"/></text:span><text:span text:style-name="T12">€ 7,50</text:span></text:p>
      <text:p text:style-name="P4">Gehakt balletjes in tomaten saus</text:p>
      <text:p text:style-name="P4">Gehakt balletjes in pindasaus</text:p>
      <text:p text:style-name="P4">Satevlees in pindasaus</text:p>
      <text:p text:style-name="P3"><text:span text:style-name="T14"><text:s text:c="46"/>huisgemaakte mega burger met <text:s/>2 verschillende sausen</text:span><text:tab/><text:tab/><text:tab/><text:tab/></text:p>
      <text:p text:style-name="P4">Ajam Pedis</text:p>
      <text:p text:style-name="P3">(kipfilet in pittige indonesische saus)</text:p>
      <text:p text:style-name="P3"/>
      <text:p text:style-name="P3"/>
      <text:p text:style-name="P15"><text:span text:style-name="T11"><text:s text:c="11"/></text:span><text:span text:style-name="T10"><text:s/></text:span>uitsmijter <text:s/><text:span text:style-name="T10"><text:s text:c="10"/></text:span><text:span text:style-name="T11"><text:s text:c="43"/></text:span><text:span text:style-name="T12">€ 7,50</text:span></text:p>
      <text:p text:style-name="P4">Sunny eggs met ham/spek en kaas op 3 boterhammen</text:p>
      <text:p text:style-name="P4"/>
      <text:p text:style-name="P16"><text:s text:c="7"/>Tosti ham/kaas **<text:tab/> <text:s text:c="39"/><text:span text:style-name="T11">€ 4,00</text:span><text:tab/></text:p>
      <text:p text:style-name="P4"><text:s text:c="4"/>Tosti salami/kaas **</text:p>
      <text:p text:style-name="P3"/>
      <text:p text:style-name="P3">* keuze uit pistolet of Turks brood</text:p>
      <text:p text:style-name="P3">** geserveerd met oliehoorn curry</text:p>
      <text:p text:style-name="P3"/>
      <text:p text:style-name="P6">Lunchen??? vanaf 2 personen....</text:p>
      <text:p text:style-name="P6">voor <text:span text:style-name="T13">€ 9,95 p.p</text:span></text:p>
      <text:p text:style-name="P5">onbeperkt div. broodjes/beleg/koffie/thee/jus-d'orange en melk</text:p>
      <text:p text:style-name="P5">wel even reserveren </text:p>
      <text:p text:style-name="P8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 </meta:initial-creator>
    <meta:creation-date>2014-05-21T13:16:29</meta:creation-date>
    <dc:date>2014-05-21T13:17:11</dc:date>
    <dc:creator>Sylvia </dc:creator>
    <meta:editing-duration>P0D</meta:editing-duration>
    <meta:editing-cycles>1</meta:editing-cycles>
    <meta:document-statistic meta:table-count="0" meta:image-count="0" meta:object-count="0" meta:page-count="1" meta:paragraph-count="33" meta:word-count="120" meta:character-count="1464" meta:non-whitespace-character-count="655"/>
    <meta:generator>LibreOffice/3.5$Linux_x86 LibreOffice_project/350m1$Build-2</meta:generator>
  </office:meta>
</office:document-meta>
</file>