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e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Free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reeSan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4.135cm" fo:margin-right="0cm" fo:text-align="center" style:justify-single-word="false" fo:text-indent="0cm" style:auto-text-indent="false"/>
      <style:text-properties style:font-name="FreeSans" fo:font-size="10pt" style:font-size-asian="10pt" style:font-size-complex="10pt"/>
    </style:style>
    <style:style style:name="P7" style:family="paragraph" style:parent-style-name="Standard">
      <style:paragraph-properties fo:margin-left="4.023cm" fo:margin-right="0cm" fo:text-align="center" style:justify-single-word="false" fo:text-indent="0cm" style:auto-text-indent="false"/>
      <style:text-properties style:font-name="FreeSans" fo:font-size="10pt" style:font-size-asian="10pt" style:font-size-complex="10pt"/>
    </style:style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PAS</text:p>
      <text:p text:style-name="P5"/>
      <text:p text:style-name="P6">Tapasplateau voor de (kleinere) trek <text:s text:c="21"/><text:span text:style-name="T1">€ 19,95</text:span></text:p>
      <text:p text:style-name="P3"><text:s text:c="3"/>Laat u verrassen door de keuze van de kok </text:p>
      <text:p text:style-name="P3"><text:tab/><text:tab/></text:p>
      <text:p text:style-name="P7">Tapasplateau voor de (grote) trek <text:s text:c="26"/><text:span text:style-name="T1">€ 24,95</text:span></text:p>
      <text:p text:style-name="P3"><text:s text:c="22"/>Laat u verrassen door de keuze van de kok</text:p>
      <text:p text:style-name="P3"><text:tab/><text:tab/></text:p>
      <text:p text:style-name="P1">een kleine greep uit de keuze van de kok</text:p>
      <text:p text:style-name="P4">Koude gerechten</text:p>
      <text:p text:style-name="P3"/>
      <text:p text:style-name="P2">Pinchos tomaat</text:p>
      <text:p text:style-name="P3">verse tomaten,knoflook, bieslook en olijfolie</text:p>
      <text:p text:style-name="P3"/>
      <text:p text:style-name="P2">Pinchos Tonijn</text:p>
      <text:p text:style-name="P3">gegarneerd met ansjovis</text:p>
      <text:p text:style-name="P3"/>
      <text:p text:style-name="P2">Pinchos zalm</text:p>
      <text:p text:style-name="P3">gerookte zalm met ei en mayo</text:p>
      <text:p text:style-name="P3"/>
      <text:p text:style-name="P2">Pinchos Serranoham</text:p>
      <text:p text:style-name="P3">aioli met Serannoham</text:p>
      <text:p text:style-name="P3"/>
      <text:p text:style-name="P2">Pinchos geitenkaas</text:p>
      <text:p text:style-name="P3">geitenkaas, walnoten en honing</text:p>
      <text:p text:style-name="P3"/>
      <text:p text:style-name="P2">Patatas al alioli </text:p>
      <text:p text:style-name="P3">aardappel in knoflooksaus</text:p>
      <text:p text:style-name="P3"><text:s/></text:p>
      <text:p text:style-name="P2">Crespini Serrano </text:p>
      <text:p text:style-name="P3">broodstokjes omwikkeld met Serranoham en dip van aioli</text:p>
      <text:p text:style-name="P3"/>
      <text:p text:style-name="P4">Warme gerechten</text:p>
      <text:p text:style-name="P2">Spaanse varkenslapjes met ham en kaas</text:p>
      <text:p text:style-name="P3"/>
      <text:p text:style-name="P2">Albondigas</text:p>
      <text:p text:style-name="P3">Spaanse gehaktballetjes in tomatensaus</text:p>
      <text:p text:style-name="P3"/>
      <text:p text:style-name="P2">Pinchos Morunos</text:p>
      <text:p text:style-name="P3">vlees spiesjes in rode wijn saus</text:p>
      <text:p text:style-name="P3"/>
      <text:p text:style-name="P2">Kipkluifjes</text:p>
      <text:p text:style-name="P3">hot/mild</text:p>
      <text:p text:style-name="P3"/>
      <text:p text:style-name="P2">Garnalen in knoflookolie</text:p>
      <text:p text:style-name="P3"/>
      <text:p text:style-name="P2">Zalm in pannetje</text:p>
      <text:p text:style-name="P3">heerlijke zalm in dille room saus</text:p>
      <text:p text:style-name="P3"/>
      <text:p text:style-name="P1">Standaard geserveerd met huisgemaakte aioli, zongedroogde tomaten tapenade en ansjovis boter</text:p>
      <text:p text:style-name="P1"><text:s/>broodstokjes en mandje bro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a </meta:initial-creator>
    <meta:creation-date>2014-05-21T13:08:10</meta:creation-date>
    <dc:date>2014-05-21T13:09:26</dc:date>
    <dc:creator>Sylvia </dc:creator>
    <meta:editing-duration>P0D</meta:editing-duration>
    <meta:editing-cycles>1</meta:editing-cycles>
    <meta:document-statistic meta:table-count="0" meta:image-count="0" meta:object-count="0" meta:page-count="1" meta:paragraph-count="37" meta:word-count="141" meta:character-count="1002" meta:non-whitespace-character-count="813"/>
    <meta:generator>LibreOffice/3.5$Linux_x86 LibreOffice_project/350m1$Build-2</meta:generator>
  </office:meta>
</office:document-meta>
</file>